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Texto_20_independiente_20_21">
      <style:text-properties fo:color="#000000" style:font-name="Verdana" style:font-name-complex="Verdana" style:font-size-complex="11pt"/>
    </style:style>
    <style:style style:name="P13" style:family="paragraph" style:parent-style-name="Texto_20_independiente_20_21">
      <style:paragraph-properties fo:text-align="center" style:justify-single-word="false"/>
      <style:text-properties fo:color="#000000" style:font-name="Verdana" style:font-name-complex="Verdana" style:font-size-complex="11pt"/>
    </style:style>
    <style:style style:name="P14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5" style:family="paragraph" style:parent-style-name="Normal_20__28_Web_29_" style:list-style-name="WW8Num1">
      <style:paragraph-properties fo:margin-top="0cm" fo:margin-bottom="0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P17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fo:color="#000000" style:font-name="Verdana" fo:language="es" fo:country="AR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Diputadas y Diputados de Santa Fe:</text:p>
      <text:p text:style-name="P9"/>
      <text:p text:style-name="P8"><text:span text:style-name="T3">La Comisión de SEGURIDAD PUBLICA ha considerado el proyecto de Comunicación</text:span><text:span text:style-name="T4"> 27701 BK – FV,</text:span><text:span text:style-name="T3"> del señor diputado Mascioli; </text:span><text:span text:style-name="T3">por el cual se solicita a través del Ministerio de Seguridad, disponga informar respecto de los hechos denunciados por parte de un abogado en referencia a si existen hechos de "caranchismo" que involucran a personal policial con abogados de la ciudad de Venado Tuerto, Dpto. Gral. López</text:span><text:span text:style-name="T3">; </text:span><text:span text:style-name="T5">y, por las razones expuestas en los fundamentos y las que podrá dar el miembro informante, </text:span><text:span text:style-name="T7">aconseja la aprobación del siguiente texto:</text:span></text:p>
      <text:p text:style-name="P11"/>
      <text:p text:style-name="P11">La Cámara de Diputados <text:s/>de la Provincia, vería con agrado que el Poder Ejecutivo, a través del organismo que corresponda, informe:</text:p>
      <text:p text:style-name="P11"/>
      <text:list xml:id="list16390954771" text:style-name="WW8Num1">
        <text:list-item>
          <text:p text:style-name="P15">si existen denuncias radicadas por abogados sobre el accionar de personal policial de la ciudad de Venado Tuerto, adjuntar documental de las mismas;</text:p>
        </text:list-item>
        <text:list-item>
          <text:p text:style-name="P15">si las denuncias están relacionadas con casos connivencia entre el personal polcial y abogados; y,</text:p>
        </text:list-item>
        <text:list-item>
          <text:p text:style-name="P15">si las denuncias involucran a algún integrante de la fuerza.”</text:p>
        </text:list-item>
      </text:list>
      <text:p text:style-name="P11"/>
      <text:p text:style-name="P10">Sala de la Comisión, 24-07-13</text:p>
      <text:p text:style-name="P9"/>
      <text:p text:style-name="P16">FIRMANTES: ACUÑA – DANIELE - GUTIERREZ – MASTROCOLA - PULLARO – URRUTY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07-24T16:55:36</dc:date>
    <meta:print-date>2013-07-24T15:41:55</meta:print-date>
    <meta:editing-cycles>7</meta:editing-cycles>
    <meta:editing-duration>PT5M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0" meta:word-count="191" meta:character-count="1208" meta:non-whitespace-character-count="986"/>
    <meta:user-defined meta:name="Información 1"/>
    <meta:user-defined meta:name="Información 2"/>
    <meta:user-defined meta:name="Información 3"/>
    <meta:user-defined meta:name="Información 4"/>
  </office:meta>
</office:document-meta>
</file>